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Tentfieës Ruiver op 16 en 17 maart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0 februari 2018 een evenementvergunning verleend voor het Tentfieës Ruiver op 16 en 17 maart 2018.</text:p>
            <text:p text:style-name="common-al">Een bezwaarschrift moet binnen 6 weken worden ingediend bij        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0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5091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09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09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Tentfieës Ruiver op 16 en 17 maar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091</meta:user-defined>
    <meta:user-defined meta:name="OVERHEIDop.GmbID/DC.identifier">gmb-2018-3509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AL 11</meta:user-defined>
    <meta:user-defined meta:name="OVERHEIDop.woonplaats">Reuver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183 366289</meta:user-defined>
    <meta:user-defined meta:name="OVERHEIDop.versieInformatie"/>
  </office:meta>
</office:document-meta>
</file>