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itenweg 8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damwand (achter Buitenweg)</text:p>
            <text:p text:style-name="common-al">Datum verzonden : 15 februari 2018</text:p>
            <text:p text:style-name="common-al">Dossiernummer: 170947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uw verzoekschrift mee. In uw verzoekschrift geeft u aan u waarom u een spoedeisend belang bij de voorlopige voorziening hebt. </text:p>
            <text:p text:style-name="last-al">Aan deze procedure zijn kosten verbonden.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88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8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88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itenweg 8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088</meta:user-defined>
    <meta:user-defined meta:name="OVERHEIDop.GmbID/DC.identifier">gmb-2018-35088</meta:user-defined>
    <meta:user-defined meta:name="OVERHEID.TaxonomieBeleidsagenda/OVERHEID.category">Ruimte en infrastructuur | Organisatie en beleid</meta:user-defined>
    <meta:user-defined meta:name="OVERHEIDop.referentienummer">170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L 87</meta:user-defined>
    <meta:user-defined meta:name="OVERHEIDop.woonplaats">Maarssen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349 460807</meta:user-defined>
    <meta:user-defined meta:name="OVERHEIDop.versieInformatie"/>
  </office:meta>
</office:document-meta>
</file>