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van een bovenwoning naar twee appartementen, Steenstraat 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687</text:p>
            <text:p text:style-name="common-al">Omschrijving: splitsen van een bovenwoning naar twee appartementen</text:p>
            <text:p text:style-name="common-al">Adres: Steenstraat 4 A </text:p>
            <text:p text:style-name="common-al">Besluit: Verlenen</text:p>
            <text:p text:style-name="common-al">Datum ondertekening: 12 februari 2018</text:p>
            <text:p text:style-name="common-al">Datum verzending: 1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en van een bovenwoning naar twee appartementen, Steenstraat 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85</meta:user-defined>
    <meta:user-defined meta:name="OVERHEIDop.GmbID/DC.identifier">gmb-2018-3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4</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9 444028</meta:user-defined>
    <meta:user-defined meta:name="OVERHEIDop.versieInformatie"/>
  </office:meta>
</office:document-meta>
</file>