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anderen beschermde subbrandcompartimentering, Clement Van Maasdijklaan 5 D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69</text:p>
            <text:p text:style-name="common-al">Omschrijving: veranderen beschermde subbrandcompartimentering</text:p>
            <text:p text:style-name="common-al">Adres: Clement Van Maasdijklaan 5 D 105 </text:p>
            <text:p text:style-name="common-al">Activiteiten: Bouwen </text:p>
            <text:p text:style-name="common-al">Besluit: Verlenen</text:p>
            <text:p text:style-name="common-al">Datum ondertekening: 13 februari 2018</text:p>
            <text:p text:style-name="common-al">Datum verzending: 13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anderen beschermde subbrandcompartimentering, Clement Van Maasdijklaan 5 D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82</meta:user-defined>
    <meta:user-defined meta:name="OVERHEIDop.GmbID/DC.identifier">gmb-2018-3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9 449236</meta:user-defined>
    <meta:user-defined meta:name="OVERHEIDop.versieInformatie"/>
  </office:meta>
</office:document-meta>
</file>