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bouwen nieuwe woning naast St. Annastraat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februari 2018 is de aanvraag voor omgevingsvergunning ontvangen voor  het bouwen van een  nieuwe woning op het perceel naast St. Annastraat 1 in 5953 LR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08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bouwen nieuwe woning naast St. Annastraat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081</meta:user-defined>
    <meta:user-defined meta:name="OVERHEIDop.GmbID/DC.identifier">gmb-2018-35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R 1</meta:user-defined>
    <meta:user-defined meta:name="OVERHEIDop.woonplaats">Reuver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15 366188</meta:user-defined>
    <meta:user-defined meta:name="OVERHEIDop.versieInformatie"/>
  </office:meta>
</office:document-meta>
</file>