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lenweg 3, Milsbeek: plaatsen erfafscheiding 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op 8 februari 2018 is ingetrokken: </text:p>
            <text:p text:style-name="last-al">het plaatsen van een erfafscheiding en een poort op de Smelenweg 3 te Milsbeek (2018-0009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07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lenweg 3, Milsbeek: plaatsen erfafscheiding en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077</meta:user-defined>
    <meta:user-defined meta:name="OVERHEIDop.GmbID/DC.identifier">gmb-2018-35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EC 3</meta:user-defined>
    <meta:user-defined meta:name="OVERHEIDop.woonplaats">Milsbeek</meta:user-defined>
    <meta:user-defined meta:name="OVERHEIDop.straatnaam">Smelen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081 414640</meta:user-defined>
    <meta:user-defined meta:name="OVERHEIDop.versieInformatie"/>
  </office:meta>
</office:document-meta>
</file>