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kappen van 2 platanen op parkeerplaats Past. Vranckenlaan 1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februari 2018 is de aanvraag omgevingsvergunning ontvangen voor het kappen van 2 platanen op de parkeerplaats op het perceel Past. Vranckenlaan 18 in 5953 CP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kappen van 2 platanen op parkeerplaats Past. Vranckenlaan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76</meta:user-defined>
    <meta:user-defined meta:name="OVERHEIDop.GmbID/DC.identifier">gmb-2018-3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18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53 366313</meta:user-defined>
    <meta:user-defined meta:name="OVERHEIDop.versieInformatie"/>
  </office:meta>
</office:document-meta>
</file>