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oningslust, 5984, Geelgors, Julianahof kavel 29, sectie A, perceelnummer 8435. Bouw. Het bouwen van een woning. Ontvangen: 6 februari 2018;</text:p>
              </text:list-item>
              <text:list-item text:style-override="id1-3-2-1-1-3-2">
                <text:number>2.</text:number>
                <text:p text:style-name="al">Panningen, 5981, John F. Kennedylaan 218. Bouw, ruimtelijke ordening en inrit/uitweg. Het bouwen van een bedrijfshal met kantoren. Ontvangen: 6 decem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4</meta:user-defined>
    <meta:user-defined meta:name="OVERHEIDop.GmbID/DC.identifier">gmb-2018-3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</meta:user-defined>
    <meta:user-defined meta:name="OVERHEIDop.woonplaats">Koningslust</meta:user-defined>
    <meta:user-defined meta:name="OVERHEIDop.straatnaam">Geelgors</meta:user-defined>
    <meta:user-defined meta:name="OVERHEID.PostcodeHuisnummer/OVERHEIDop.postcodeHuisnummer">5981XC</meta:user-defined>
    <meta:user-defined meta:name="OVERHEIDop.woonplaats">Panning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636 374633</meta:user-defined>
    <meta:user-defined meta:name="OVERHEID.EPSG28992/DC.spatial">195775 370952</meta:user-defined>
    <meta:user-defined meta:name="OVERHEIDop.versieInformatie"/>
  </office:meta>
</office:document-meta>
</file>