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wijzigen gevelaanzicht Kerkstraat 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februari 2018 is de aanvraag voor omgevingsvergunning ontvangen het wijzigen van het gevelaanzicht van de woning Kerkstraat 5 in 5954 BB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wijzigen gevelaanzicht Kerkstraat 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71</meta:user-defined>
    <meta:user-defined meta:name="OVERHEIDop.GmbID/DC.identifier">gmb-2018-35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B 5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45 364497</meta:user-defined>
    <meta:user-defined meta:name="OVERHEIDop.versieInformatie"/>
  </office:meta>
</office:document-meta>
</file>