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uitbreiden van het bedrijfspand met een trappenhuis, De Overm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558</text:p>
            <text:p text:style-name="common-al">Omschrijving: het uitbreiden van het bedrijfspand met een trappenhuis</text:p>
            <text:p text:style-name="common-al">Adres: De Overmaat 42 </text:p>
            <text:p text:style-name="common-al">Activiteiten: Bouwen</text:p>
            <text:p text:style-name="common-al">Besluit: Verlenen</text:p>
            <text:p text:style-name="common-al">Datum ondertekening: 13 februari 2018</text:p>
            <text:p text:style-name="common-al">Datum verzending: 13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7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7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7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uitbreiden van het bedrijfspand met een trappenhuis, De Overmaat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070</meta:user-defined>
    <meta:user-defined meta:name="OVERHEIDop.GmbID/DC.identifier">gmb-2018-35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AJ 42</meta:user-defined>
    <meta:user-defined meta:name="OVERHEIDop.woonplaats">Arnhem</meta:user-defined>
    <meta:user-defined meta:name="OVERHEIDop.straatnaam">De Overm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54 440493</meta:user-defined>
    <meta:user-defined meta:name="OVERHEIDop.versieInformatie"/>
  </office:meta>
</office:document-meta>
</file>