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realiseren van een rustpunt van april t/m september, Drielsedijk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3310</text:p>
            <text:p text:style-name="common-al">OLO-nummer: 3305339</text:p>
            <text:p text:style-name="common-al">Omschrijving: het realiseren van een rustpunt van april t/m september</text:p>
            <text:p text:style-name="common-al">Adres: Drielsedijk 1 </text:p>
            <text:p text:style-name="common-al">Activiteiten: Strijdig Gebruik gronden/bouwwerken met RO, Monumenten Gem. of Prov. Verordening</text:p>
            <text:p text:style-name="common-al">Besluit: Verlenen</text:p>
            <text:p text:style-name="common-al">Datum ondertekening: 13 februari 2018</text:p>
            <text:p text:style-name="common-al">Datum verzending: 13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6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6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6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realiseren van een rustpunt van april t/m september, Drielsedijk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068</meta:user-defined>
    <meta:user-defined meta:name="OVERHEIDop.GmbID/DC.identifier">gmb-2018-35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AA 1</meta:user-defined>
    <meta:user-defined meta:name="OVERHEIDop.woonplaats">Arnhem</meta:user-defined>
    <meta:user-defined meta:name="OVERHEIDop.straatnaam">Driel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356 441758</meta:user-defined>
    <meta:user-defined meta:name="OVERHEIDop.versieInformatie"/>
  </office:meta>
</office:document-meta>
</file>