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artieel restaureren van de molenromp, Klarendalseweg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678</text:p>
            <text:p text:style-name="common-al">Omschrijving: het partieel restaureren van de molenromp</text:p>
            <text:p text:style-name="common-al">Adres: Klarendalseweg 82 </text:p>
            <text:p text:style-name="common-al">Activiteiten: Rijksmonumenten</text:p>
            <text:p text:style-name="common-al">Besluit: Verlenen</text:p>
            <text:p text:style-name="common-al">Datum ondertekening: 12 februari 2018</text:p>
            <text:p text:style-name="common-al">Datum verzending: 1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6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artieel restaureren van de molenromp, Klarendalseweg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066</meta:user-defined>
    <meta:user-defined meta:name="OVERHEIDop.GmbID/DC.identifier">gmb-2018-3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C 82a</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6 444462</meta:user-defined>
    <meta:user-defined meta:name="OVERHEIDop.versieInformatie"/>
  </office:meta>
</office:document-meta>
</file>