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473, Oudelandseweg 3, 2935 L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realiseren van een aanbouw en diverse interne en externe veranderingen op locatie Oudelandseweg 3, 2935 LC in Ouderkerk aan den IJssel. De aanvraag is geregistreerd onder zaaknummer SXO-2017347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6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473, Oudelandseweg 3, 2935 L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065</meta:user-defined>
    <meta:user-defined meta:name="OVERHEIDop.GmbID/DC.identifier">gmb-2018-35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C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192.5 437257</meta:user-defined>
    <meta:user-defined meta:name="OVERHEIDop.versieInformatie"/>
  </office:meta>
</office:document-meta>
</file>