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verbouwen en vergroten van het achterhuis van de woning, Schaapdijk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2982</text:p>
            <text:p text:style-name="common-al">Omschrijving: verbouwen en vergroten van het achterhuis van de woning</text:p>
            <text:p text:style-name="common-al">Adres: Schaapdijk 5 </text:p>
            <text:p text:style-name="common-al">Activiteiten: Bouwen, Strijdig Gebruik gronden/bouwwerken met RO</text:p>
            <text:p text:style-name="common-al">Besluit: Verlenen</text:p>
            <text:p text:style-name="common-al">Datum ondertekening: 12 februari 2018</text:p>
            <text:p text:style-name="common-al">Datum verzending: 12 februar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064</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064</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064</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verbouwen en vergroten van het achterhuis van de woning, Schaapdijk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064</meta:user-defined>
    <meta:user-defined meta:name="OVERHEIDop.GmbID/DC.identifier">gmb-2018-350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5LS 5</meta:user-defined>
    <meta:user-defined meta:name="OVERHEIDop.woonplaats">Arnhem</meta:user-defined>
    <meta:user-defined meta:name="OVERHEIDop.straatnaam">Schaapdijk</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4144 442927</meta:user-defined>
    <meta:user-defined meta:name="OVERHEIDop.versieInformatie"/>
  </office:meta>
</office:document-meta>
</file>