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pbouw op een aanbouw, Woody Herm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583</text:p>
            <text:p text:style-name="common-al">Omschrijving: opbouw op een aanbouw </text:p>
            <text:p text:style-name="common-al">Adres: Woody Hermanstraat 16 </text:p>
            <text:p text:style-name="common-al">Activiteiten: Bouwen</text:p>
            <text:p text:style-name="common-al">Besluit: Verlenen</text:p>
            <text:p text:style-name="common-al">Datum ondertekening: 7 februari 2018</text:p>
            <text:p text:style-name="common-al">Datum verzending: 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6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pbouw op een aanbouw, Woody Herma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62</meta:user-defined>
    <meta:user-defined meta:name="OVERHEIDop.GmbID/DC.identifier">gmb-2018-3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DK 7</meta:user-defined>
    <meta:user-defined meta:name="OVERHEIDop.woonplaats">Arnhem</meta:user-defined>
    <meta:user-defined meta:name="OVERHEIDop.straatnaam">Woody Herma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95 439955</meta:user-defined>
    <meta:user-defined meta:name="OVERHEIDop.versieInformatie"/>
  </office:meta>
</office:document-meta>
</file>