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plaatsen mobiel onderzoek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mobiel onderzoekscentrum in de periode van 19 juni t/m 1 september 2018 op de parkeerplaats aan ’t Straatje te Gennep (2018-0102).</text:p>
            <text:p text:style-name="common-al">
            <text:span text:style-name="nadrukvet">Verzenddatum</text:span>
          </text:p>
            <text:p text:style-name="common-al">Dit besluit is verzonden op: 7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0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Gennep: plaatsen mobiel onderzoeks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61</meta:user-defined>
    <meta:user-defined meta:name="OVERHEIDop.GmbID/DC.identifier">gmb-2018-35061</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