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OMEET (PARKEERTERREIN P8)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Fanzone voor supporters van FC Groningen voorafgaand aan de wedstrijd SC Heerenveen – FC Groningen op 8 april 2018 op de locatie Komeet (parkeerterrein P8) te Heerenveen (14-02-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6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6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KOMEET (PARKEERTERREIN P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060</meta:user-defined>
    <meta:user-defined meta:name="OVERHEIDop.GmbID/DC.identifier">gmb-2018-35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N 51 55</meta:user-defined>
    <meta:user-defined meta:name="OVERHEIDop.woonplaats">Heerenveen</meta:user-defined>
    <meta:user-defined meta:name="OVERHEIDop.straatnaam">Neptu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493 553750</meta:user-defined>
    <meta:user-defined meta:name="OVERHEIDop.versieInformatie"/>
  </office:meta>
</office:document-meta>
</file>