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gevel update en renovatie particuliere woning op het perceel Koelmansstraat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18 heeft de gemeente Dalfsen een aanvraag ontvangen voor gevel update en renovatie particuliere woning op het perceel Koelmansstraat 3 in Dalfsen. De aanvraag is geregistreerd onder zaaknummer Z/18/57615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05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5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5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gevel update en renovatie particuliere woning op het perceel Koelmansstraat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056</meta:user-defined>
    <meta:user-defined meta:name="OVERHEIDop.GmbID/DC.identifier">gmb-2018-35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M 4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052 500135</meta:user-defined>
    <meta:user-defined meta:name="OVERHEIDop.versieInformatie"/>
  </office:meta>
</office:document-meta>
</file>