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clame Buys Ballot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Reclame</text:span>
          </text:p>
            <text:p text:style-name="common-al">Locatie: Buys Ballotstraat 14, zaaknummer 150890</text:p>
            <text:p text:style-name="common-al">Voor: plaatsen gevelreclame, datum ontvangst 15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05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5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5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reclame Buys Ballot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054</meta:user-defined>
    <meta:user-defined meta:name="OVERHEIDop.GmbID/DC.identifier">gmb-2018-35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A 14</meta:user-defined>
    <meta:user-defined meta:name="OVERHEIDop.woonplaats">Winterswijk</meta:user-defined>
    <meta:user-defined meta:name="OVERHEIDop.straatnaam">Buys Ballot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93 442034</meta:user-defined>
    <meta:user-defined meta:name="OVERHEIDop.versieInformatie"/>
  </office:meta>
</office:document-meta>
</file>