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Weverstraat 2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 </text:span>
          </text:p>
            <text:p text:style-name="common-al">Locatie: Weverstraat 2a, zaaknummer 149471</text:p>
            <text:p text:style-name="common-al">Voor: toestaan kapsalon aan huis, datum besluit: 15-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5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5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5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Wever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5053</meta:user-defined>
    <meta:user-defined meta:name="OVERHEIDop.GmbID/DC.identifier">gmb-2018-3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B 2</meta:user-defined>
    <meta:user-defined meta:name="OVERHEIDop.woonplaats">Winterswijk</meta:user-defined>
    <meta:user-defined meta:name="OVERHEIDop.straatnaam">Wev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12 442997</meta:user-defined>
    <meta:user-defined meta:name="OVERHEIDop.versieInformatie"/>
  </office:meta>
</office:document-meta>
</file>