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Maaskant 4,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9a van de Wet ruimtelijke ordening bekend dat het ontwerpwijzigingsplan Maaskant 4 met ingang van 22 februari 2018 tot 5 april 2018 ter inzage ligt in het gemeentehuis. Het ontwerp met bijbehorende stukken is digitaal in te zien op www.eersel.nl/ruimtelijkeplannen en op www.ruimtelijkeplannen.nl met identificatienummer NL.IMRO.0770.WPBmaaskant40059-ONTW.</text:p>
            <text:p text:style-name="tussenkopcur">Waar gaat het wijzigingsplan over?</text:p>
            <text:p text:style-name="common-al">Het plan is de toepassing van een wijzigingsbevoegdheid uit het bestemmingsplan Buitengebied. Het ontwerp voorziet in een juridisch-planologische regeling voor de wijziging van de bestemming ‘Bedrijf-agrarisch verwant en technisch hulpbedrijf’ naar de bestemming ‘Wonen’ en splitsing van de bestaande boerderij in twee woningen. </text:p>
            <text:p text:style-name="tussenkopcur">Wilt u een zienswijze hierover kenbaar maken?</text:p>
            <text:p text:style-name="last-al">Binnen de genoemde termijn kan een belanghebbende schriftelijk (niet per e-mail) een zienswijze op het ontwerp kenbaar maken bij het college van burgemeester en wethouders, postbus 12, 5520 AA Eersel. U kunt ook mondeling uw zienswijze kenbaar maken, u moet dan -ook binnen de genoemde termijn- contact opnemen met Ciska Looijmans, afdeling Ontwikkeling, team Ruimte, te bereiken via (0497) 531 3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05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5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5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Maaskant 4, Ves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052</meta:user-defined>
    <meta:user-defined meta:name="OVERHEIDop.GmbID/DC.identifier">gmb-2018-3505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WPBmaaskant40059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BA 4</meta:user-defined>
    <meta:user-defined meta:name="OVERHEIDop.woonplaats">Vessem</meta:user-defined>
    <meta:user-defined meta:name="OVERHEIDop.straatnaam">Maaskant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8961 380986</meta:user-defined>
    <meta:user-defined meta:name="OVERHEIDop.versieInformatie"/>
  </office:meta>
</office:document-meta>
</file>