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gr. Savelbergweg 97, 6097 AE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gr. Savelbergweg 97, 6097 AE te Heel / Maasgouw / ingekomen op 9 februari 2018 / het verwijderen van asbesthoudende materialen uit de paardenstal en op het buitenterrei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4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gr. Savelbergweg 97, 6097 AE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43</meta:user-defined>
    <meta:user-defined meta:name="OVERHEIDop.GmbID/DC.identifier">gmb-2018-350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E 97</meta:user-defined>
    <meta:user-defined meta:name="OVERHEIDop.woonplaats">Heel</meta:user-defined>
    <meta:user-defined meta:name="OVERHEIDop.straatnaam">Mgr. Savelberg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71 353708</meta:user-defined>
    <meta:user-defined meta:name="OVERHEIDop.versieInformatie"/>
  </office:meta>
</office:document-meta>
</file>