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rtenshof 9, 6067 CK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aartenshof 9, 6067 CK te Linne / Maasgouw / ingekomen 9 februari 2018 / het verwijderen van asbesthoudende materialen uit het pa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4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artenshof 9, 6067 CK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42</meta:user-defined>
    <meta:user-defined meta:name="OVERHEIDop.GmbID/DC.identifier">gmb-2018-35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K 9</meta:user-defined>
    <meta:user-defined meta:name="OVERHEIDop.woonplaats">Linne</meta:user-defined>
    <meta:user-defined meta:name="OVERHEIDop.straatnaam">Maartens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88 352045</meta:user-defined>
    <meta:user-defined meta:name="OVERHEIDop.versieInformatie"/>
  </office:meta>
</office:document-meta>
</file>