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eers 38, 6017 B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eers 38, 6017 BD te Thorn / Maasgouw / ingekomen 9 februari 2018 / het verwijderen van asbesthoudende materialen in het dak van de lood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4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4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eers 38, 6017 B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41</meta:user-defined>
    <meta:user-defined meta:name="OVERHEIDop.GmbID/DC.identifier">gmb-2018-350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38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40 352130</meta:user-defined>
    <meta:user-defined meta:name="OVERHEIDop.versieInformatie"/>
  </office:meta>
</office:document-meta>
</file>