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uikerdoossingel 55, 6051 H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uikerdoossingel 55, 6051 HN te Maasbracht / Maasgouw / ingekomen 8 februari 2018 / het verwijderen van een asbesthoudende ontluchtingspijp, stopverf, kit en spouwlat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4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4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4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uikerdoossingel 55, 6051 H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40</meta:user-defined>
    <meta:user-defined meta:name="OVERHEIDop.GmbID/DC.identifier">gmb-2018-35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N 51</meta:user-defined>
    <meta:user-defined meta:name="OVERHEIDop.woonplaats">Maasbracht</meta:user-defined>
    <meta:user-defined meta:name="OVERHEIDop.straatnaam">Suikerdoos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37 350701</meta:user-defined>
    <meta:user-defined meta:name="OVERHEIDop.versieInformatie"/>
  </office:meta>
</office:document-meta>
</file>