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ilverinkweg 1 in Vorden, het vernieuwen en vergroten van een schuur</text:p>
      <text:section text:name="zakelijke-mededeling_id1-3-2" text:style-name="zakelijke-mededeling">
        <text:section text:name="zakelijke-mededeling-tekst_id1-3-2-1" text:style-name="zakelijke-mededeling-tekst">
          <text:section text:name="tekst_id1-3-2-1-1" text:style-name="tekst">
            <text:p text:style-name="common-al">Op 3 januari 2018 heeft de gemeente Bronckhorst een besluit genomen op de aanvraag voor een omgevingsvergunning. De aanvraag is geregistreerd onder kenmerk SXO48026135. De aanvraag gaat over het vernieuwen en vergroten van een schuur aan de Hilverinkweg 1 in Vorden. De bezwaartermijn start op 5 januar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04</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4</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4</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ilverinkweg 1 in Vorden, het vernieuwen en vergrot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504</meta:user-defined>
    <meta:user-defined meta:name="OVERHEIDop.GmbID/DC.identifier">gmb-2018-3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PH 1</meta:user-defined>
    <meta:user-defined meta:name="OVERHEID.PostcodeHuisnummer/OVERHEIDop.postcodeHuisnummer">7251PH 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2016-04-20_berekening_pdf|exb-2018-409</meta:user-defined>
    <meta:user-defined meta:name="OVERHEIDop.externeBijlage">OUD-NIEUW_pdf|exb-2018-410</meta:user-defined>
    <meta:user-defined meta:name="OVERHEIDop.externeBijlage">Overzicht_1_-_ANKERPLAN_pdf|exb-2018-411</meta:user-defined>
    <meta:user-defined meta:name="OVERHEIDop.externeBijlage">Overzicht_2_-_3D_STAALOVERZICHT_pdf|exb-2018-412</meta:user-defined>
    <meta:user-defined meta:name="OVERHEIDop.externeBijlage">Overzicht_3_-_STAALAANZICHTEN_pdf|exb-2018-413</meta:user-defined>
    <meta:user-defined meta:name="OVERHEIDop.externeBijlage">schuur_Hilverinkweg_1_Vorden_pdf|exb-2018-414</meta:user-defined>
    <meta:user-defined meta:name="OVERHEIDop.externeBijlage">Aanvraagformulier (publiceerbare versie)|exb-2018-415</meta:user-defined>
    <meta:user-defined meta:name="OVERHEIDop.externeBijlage">vergunning|exb-2018-416</meta:user-defined>
    <meta:user-defined meta:name="OVERHEID.EPSG28992/DC.spatial">218114 455910</meta:user-defined>
    <meta:user-defined meta:name="OVERHEID.EPSG28992/DC.spatial">218102.82 455950.98</meta:user-defined>
    <meta:user-defined meta:name="OVERHEIDop.versieInformatie"/>
  </office:meta>
</office:document-meta>
</file>