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-186, 6107 BG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n ’t Broek 5-186, 6107 BG te Stevensweert / Maasgouw / ingekomen 2 februari 2018 / het bouwen van een wintertui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3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n ’t Broek 5-186, 6107 BG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37</meta:user-defined>
    <meta:user-defined meta:name="OVERHEIDop.GmbID/DC.identifier">gmb-2018-3503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730 349362</meta:user-defined>
    <meta:user-defined meta:name="OVERHEIDop.versieInformatie"/>
  </office:meta>
</office:document-meta>
</file>