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Wilhelminalaan 1, 6107 AH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Wilhelminalaan 1, 6107 AH te Stevensweert / Maasgouw / ingekomen 14 februari 2018 / het plaats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3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3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3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 Wilhelminalaan 1, 6107 AH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35</meta:user-defined>
    <meta:user-defined meta:name="OVERHEIDop.GmbID/DC.identifier">gmb-2018-3503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H 1</meta:user-defined>
    <meta:user-defined meta:name="OVERHEIDop.woonplaats">Stevensweer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341 349026</meta:user-defined>
    <meta:user-defined meta:name="OVERHEIDop.versieInformatie"/>
  </office:meta>
</office:document-meta>
</file>