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Groenstraat 12, 6019 AH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Groenstraat 12, 6019 AH te Wessem / Maasgouw / ingekomen 9 februari 2018 / het plaatsen van 12 zonnepanel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3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3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Groenstraat 12, 6019 AH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034</meta:user-defined>
    <meta:user-defined meta:name="OVERHEIDop.GmbID/DC.identifier">gmb-2018-3503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19</meta:user-defined>
    <meta:user-defined meta:name="OVERHEIDop.woonplaats">Wessem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9580 352240</meta:user-defined>
    <meta:user-defined meta:name="OVERHEIDop.versieInformatie"/>
  </office:meta>
</office:document-meta>
</file>