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sort Boschmolenplas, 6097 --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sort Boschmolenplas, 6097 -- te Heel / Maasgouw / ingekomen 9 februari 2018 / het bouwen van 40 recreatie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3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esort Boschmolenplas, 6097 --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33</meta:user-defined>
    <meta:user-defined meta:name="OVERHEIDop.GmbID/DC.identifier">gmb-2018-35033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Boschmolenpla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31 355002</meta:user-defined>
    <meta:user-defined meta:name="OVERHEIDop.versieInformatie"/>
  </office:meta>
</office:document-meta>
</file>