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rippaardstraat 17, 6017 AM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rippaardstraat 17, 6017 AM te Thorn / Maasgouw / ingekomen 7 februari 2018 / het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3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rippaardstraat 17, 6017 AM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32</meta:user-defined>
    <meta:user-defined meta:name="OVERHEIDop.GmbID/DC.identifier">gmb-2018-3503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M 17</meta:user-defined>
    <meta:user-defined meta:name="OVERHEIDop.woonplaats">Thorn</meta:user-defined>
    <meta:user-defined meta:name="OVERHEIDop.straatnaam">Trippaar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62 352490</meta:user-defined>
    <meta:user-defined meta:name="OVERHEIDop.versieInformatie"/>
  </office:meta>
</office:document-meta>
</file>