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erbouwing, Overbroek 4, 6247EN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legaliseren van de verbouwing van het bedrijfspand (fotostudio), gelegen op het perceel<text:span text:style-name="nadrukvet"> Overbroek 4, 6247EN  Gronsveld </text:span>(verzonden 6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9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03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3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3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verbouwing, Overbroek 4, 6247EN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5031</meta:user-defined>
    <meta:user-defined meta:name="OVERHEIDop.GmbID/DC.identifier">gmb-2018-35031</meta:user-defined>
    <meta:user-defined meta:name="OVERHEID.TaxonomieBeleidsagenda/OVERHEID.category">Ruimte en infrastructuur | Organisatie en beleid</meta:user-defined>
    <meta:user-defined meta:name="OVERHEIDop.referentienummer">Z-HZ_WABO-2017-002138</meta:user-defined>
    <meta:user-defined meta:name="DCTERMS.abstract">het  legaliseren van de verbouwing van het bedrijfspand (fotostudio)</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N 20</meta:user-defined>
    <meta:user-defined meta:name="OVERHEIDop.woonplaats">Gronsveld</meta:user-defined>
    <meta:user-defined meta:name="OVERHEIDop.straatnaam">Overbroek</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311 312797</meta:user-defined>
    <meta:user-defined meta:name="OVERHEIDop.versieInformatie"/>
  </office:meta>
</office:document-meta>
</file>