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ongenummerd, kadastrale sectie A nummer 4637 en 4636 gedeeltelijk, 6017 –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 Trambaan ongenummerd, kadastrale sectie A nummer 4637 en 4636 gedeeltelijk, 6017 – te Thorn / Maasgouw / ingekomen 7 februari 2018 / het bouwen van 24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 Trambaan ongenummerd, kadastrale sectie A nummer 4637 en 4636 gedeeltelijk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29</meta:user-defined>
    <meta:user-defined meta:name="OVERHEIDop.GmbID/DC.identifier">gmb-2018-350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L 12</meta:user-defined>
    <meta:user-defined meta:name="OVERHEIDop.woonplaats">Thor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8 352829</meta:user-defined>
    <meta:user-defined meta:name="OVERHEIDop.versieInformatie"/>
  </office:meta>
</office:document-meta>
</file>