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 dakvlak, Primulahof 1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het voor dakvlak </text:p>
            <text:p text:style-name="common-al">Locatie    :    Primulahof 16  </text:p>
            <text:p text:style-name="common-al">Kenmerk    :    OVXINR-4641</text:p>
            <text:p text:style-name="common-al">Type aanvraag    :    omgevingsvergunning regulier</text:p>
            <text:p text:style-name="common-al">Datum ontvangst    :    13 november 2017</text:p>
            <text:p text:style-name="common-al">Datum beschikking    :    12 februari 2018    </text:p>
            <text:p text:style-name="common-al"/>
            <text:p text:style-name="last-al">De beschikking en de bijbehorende stukken kunt u gedurende zes weken inzien bij www.officielebekendmakingen.n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2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2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2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 dakvlak, Primulahof 1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28</meta:user-defined>
    <meta:user-defined meta:name="OVERHEIDop.GmbID/DC.identifier">gmb-2018-35028</meta:user-defined>
    <meta:user-defined meta:name="OVERHEID.TaxonomieBeleidsagenda/OVERHEID.category">Huisvesting | Organisatie en beleid</meta:user-defined>
    <meta:user-defined meta:name="OVERHEIDop.referentienummer">OVXINR-464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P 16</meta:user-defined>
    <meta:user-defined meta:name="OVERHEIDop.woonplaats">Vlaardingen</meta:user-defined>
    <meta:user-defined meta:name="OVERHEIDop.straatnaam">Primulaho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10073</meta:user-defined>
    <meta:user-defined meta:name="OVERHEIDop.externeBijlage">Omgevingsvergunning|exb-2018-10074</meta:user-defined>
    <meta:user-defined meta:name="OVERHEIDop.externeBijlage">Aanvraag omgevingsvergunning|exb-2018-10075</meta:user-defined>
    <meta:user-defined meta:name="OVERHEID.EPSG28992/DC.spatial">84435 437102</meta:user-defined>
    <meta:user-defined meta:name="OVERHEIDop.versieInformatie"/>
  </office:meta>
</office:document-meta>
</file>