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4, 6051 K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4, 6051 KN te Maasbracht / Maasgouw / ingekomen 29 januari 2018 / het slopen van een bestaande berging-overkapping en het bouwen van 6 nieuwe bergingen en een fietsenstall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2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ijksweg 4, 6051 K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27</meta:user-defined>
    <meta:user-defined meta:name="OVERHEIDop.GmbID/DC.identifier">gmb-2018-3502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N 4</meta:user-defined>
    <meta:user-defined meta:name="OVERHEIDop.woonplaats">Maasbracht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857 350669</meta:user-defined>
    <meta:user-defined meta:name="OVERHEIDop.versieInformatie"/>
  </office:meta>
</office:document-meta>
</file>