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okkenluidersregeling gemeente Steenwijkerland</text:p>
      <text:section text:name="regeling_id1-3-2" text:style-name="regeling">
        <text:section text:name="aanhef_id1-3-2-1" text:style-name="aanhef">
          <text:section text:name="preambule_id1-3-2-1-1" text:style-name="preambule">
            <text:p text:style-name="al">Burgemeester en wethouders van Gemeente Steenwijkerland;</text:p>
            <text:p text:style-name="al">gelezen het voorstel, d.d. 5 december 2017;</text:p>
            <text:p text:style-name="al"/>
            <text:p text:style-name="al">gelet op de <text:a xlink:href="http://wetten.overheid.nl/jci1.3:c:BWBR0037852" xlink:type="simple">Wet Huis voor klokkenluiders</text:a> en het bepaalde in <text:a xlink:href="http://car-uwo.nl/car-uwo-integraal" xlink:type="simple">artikel 15:2 van de Collectieve arbeidsvoorwaardenregeling voor de sector Gemeenten</text:a>;</text:p>
            <text:p text:style-name="al"/>
            <text:p text:style-name="al">gelet op de door de ondernemingsraad verleende instemming d.d. 8 november 2017;</text:p>
          </text:section>
          <text:section text:name="afkondiging_id1-3-2-1-2" text:style-name="afkondiging">
            <text:p text:style-name="afkondiging_top"/>
            <text:p text:style-name="al">Besluiten vast te stellen de <text:span text:style-name="nadrukvet">Klokkenluidersregeling gemeente Steenwijk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ondlijn">Werknemer:</text:span>
          </text:p>
            <text:p text:style-name="al">de persoon die werkt of heeft gewerkt voor Gemeente Steenwijkerland zoals bedoeld in <text:a xlink:href="http://wetten.overheid.nl/jci1.3:c:BWBR0037852" xlink:type="simple">artikel 1, onderdeel h, van de Wet Huis voor klokkenluiders</text:a></text:p>
            <text:p text:style-name="al">
            <text:span text:style-name="nadrukondlijn">Werkgever:</text:span>
          </text:p>
            <text:p text:style-name="al">het college van burgemeester en wethouders, dagelijks bestuur of directie die handelen zoals bedoeld in <text:a xlink:href="http://wetten.overheid.nl/jci1.3:c:BWBR0037852" xlink:type="simple">artikel 1, onderdeel g, van de Wet Huis voor klokkenluiders</text:a>.</text:p>
            <text:p text:style-name="al">
            <text:span text:style-name="nadrukondlijn">Vermoeden van een misstand:</text:span>
          </text:p>
            <text:p text:style-name="al">het vermoeden van een werknemer, dat binnen de organisatie waarin hij werkt of bij een andere organisatie indien hij door zijn werkzaamheden met die organisatie in aanraking is gekomen, sprake is van een misstand voor zover:</text:p>
            <text:list text:style-name="id1-3-2-2-1-10">
              <text:list-item text:style-override="id1-3-2-2-1-10-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10-2">
                <text:number>b.</text:number>
                <text:p text:style-name="al">het maatschappelijk belang in het geding is bij:</text:p>
                <text:list text:style-name="id1-3-2-2-1-10-2-3">
                  <text:list-item text:style-override="id1-3-2-2-1-10-2-3-1">
                    <text:number>1.</text:number>
                    <text:p text:style-name="al">de (dreigende) schending van een wettelijk voorschrift, waaronder een (dreigend) strafbaar feit,</text:p>
                  </text:list-item>
                  <text:list-item text:style-override="id1-3-2-2-1-10-2-3-2">
                    <text:number>2.</text:number>
                    <text:p text:style-name="al">een (dreigend) gevaar voor de volksgezondheid,</text:p>
                  </text:list-item>
                  <text:list-item text:style-override="id1-3-2-2-1-10-2-3-3">
                    <text:number>3.</text:number>
                    <text:p text:style-name="al">een (dreigend) gevaar voor de veiligheid van personen,</text:p>
                  </text:list-item>
                  <text:list-item text:style-override="id1-3-2-2-1-10-2-3-4">
                    <text:number>4.</text:number>
                    <text:p text:style-name="al">een (dreigend) gevaar voor de aantasting van het milieu,</text:p>
                  </text:list-item>
                  <text:list-item text:style-override="id1-3-2-2-1-10-2-3-5">
                    <text:number>5.</text:number>
                    <text:p text:style-name="al">een (dreigend) gevaar voor het goed functioneren van de organisatie als gevolg van een onbehoorlijke wijze van handelen of nalaten,</text:p>
                  </text:list-item>
                </text:list>
              </text:list-item>
            </text:list>
            <text:p text:style-name="al">
            <text:span text:style-name="nadrukondlijn">Adviseur:</text:span>
          </text:p>
            <text:p text:style-name="al">een persoon die door zijn functie een geheimhoudingsplicht heeft en die door een werknemer in vertrouwen wordt geraadpleegd over een vermoeden van een misstand;</text:p>
            <text:p text:style-name="al">
            <text:span text:style-name="nadrukondlijn">Vertrouwenspersoon:</text:span>
          </text:p>
            <text:p text:style-name="al">de persoon die is aangewezen om als vertrouwenspersoon voor de gemeente Steenwijkerland te fungeren;</text:p>
            <text:p text:style-name="al">
            <text:span text:style-name="nadrukondlijn">Afdeling advies van het Huis voor klokkenluiders:</text:span>
          </text:p>
            <text:p text:style-name="al">de afdeling advies van het Huis voor klokkenluiders, bedoeld in <text:a xlink:href="http://wetten.overheid.nl/jci1.3:c:BWBR0037852" xlink:type="simple">artikel 3a, tweede lid, van de Wet Huis voor klokkenluiders</text:a>;</text:p>
            <text:p text:style-name="al">
            <text:span text:style-name="nadrukondlijn">Afdeling onderzoek van het Huis voor klokkenluiders:</text:span>
          </text:p>
            <text:p text:style-name="al">de afdeling onderzoek van het Huis voor klokkenluiders, bedoeld in <text:a xlink:href="http://wetten.overheid.nl/jci1.3:c:BWBR0037852" xlink:type="simple">artikel 3a, derde lid, van de Wet Huis voor klokkenluiders</text:a>.</text:p>
            <text:p text:style-name="al">
            <text:span text:style-name="nadrukondlijn">Melding:</text:span>
          </text:p>
            <text:p text:style-name="al">de melding van een vermoeden van een misstand op grond van deze regeling;</text:p>
            <text:p text:style-name="al">
            <text:span text:style-name="nadrukondlijn">Melder:</text:span>
          </text:p>
            <text:p text:style-name="al">de werknemer die een vermoeden van een misstand heeft gemeld op grond van deze regeling;</text:p>
            <text:p text:style-name="al">
            <text:span text:style-name="nadrukondlijn">Onderzoekers:</text:span>
          </text:p>
            <text:p text:style-name="al">de persoon of personen aan wie de gemeentesecretaris het onderzoek naar de misstand opdraagt;</text:p>
            <text:p text:style-name="al">
            <text:span text:style-name="nadrukondlijn">Externe instantie:</text:span>
          </text:p>
            <text:p text:style-name="al">de instantie die naar het redelijk oordeel van de melder het meest in aanmerking komt om de externe melding van het vermoeden van een misstand te onderzoeken.</text:p>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text:note text:id="noot_id1-3-2-2-2-3-2-2-1" text:note-class="footnote"><text:note-citation text:label="1">1</text:note-citation><text:note-body><text:p text:style-name="noot.al">Vertrouwenspersoon wordt ingehuurd bij ArboNed</text:p></text:note-body></text:note>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span text:style-name="sup">1</text:span>.</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bij de vermoede misstand betrokken is, moet in deze regeling voor “gemeentesecretaris”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draagt het onderzoek op aan onderzoekers die onafhankelijk en onpartijdig zijn.</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informeert de melder onverwijld en schriftelijk dat een onderzoek is ingesteld en door wie het onderzoek wordt uitgevoerd.</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De onderzoekers kunnen binnen de organisatie van de werkgever alle documenten inzien en opvragen die zij voor het doen van het onderzoek redelijkerwijs nodig achten.</text:p>
              </text:list-item>
              <text:list-item text:style-override="id1-3-2-2-11-4">
                <text:number>3.</text:number>
                <text:p text:style-name="al">Werknemers mogen de onderzoekers alle documenten verstrekken waarvan zij het redelijkerwijs nodig achten dat de onderzoekers daar in het kader van het onderzoek kennis van nemen.</text:p>
              </text:list-item>
              <text:list-item text:style-override="id1-3-2-2-11-5">
                <text:number>4.</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6">
                <text:number>5.</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 </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text:a xlink:href="http://wetten.overheid.nl/jci1.3:c:BWBR0037852" xlink:type="simple">paragraaf 4 van de Wet voor Huis voor Klokkenluiders</text:a>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list text:style-name="id1-3-2-2-16-2">
              <text:list-item text:style-override="id1-3-2-2-16-2">
                <text:number>1.</text:number>
                <text:p text:style-name="al">De regeling ‘Klokkenluiders gemeente Steenwijkerland’ d.d. 11 april 2006 in trekken met terugwerkende kracht tot 30 juni 2016.</text:p>
              </text:list-item>
              <text:list-item text:style-override="id1-3-2-2-16-3">
                <text:number>2.</text:number>
                <text:p text:style-name="al">De regeling ‘Klokkenluiders gemeente Steenwijkerland’ treedt met terugwerkende kracht in werking per 1 juli 201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02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2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2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kkenluidersregeling gemeente Steenwijk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5023</meta:user-defined>
    <meta:user-defined meta:name="OVERHEIDop.GmbID/DC.identifier">gmb-2018-35023</meta:user-defined>
    <meta:user-defined meta:name="OVERHEID.TaxonomieBeleidsagenda/OVERHEID.category">Werk | Organisatie en beleid</meta:user-defined>
    <meta:user-defined meta:name="OVERHEID.Gemeente/DC.spatial">Steenwijkerland</meta:user-defined>
    <meta:user-defined meta:name="DC.source">wet Wet Huis voor klokkenluiders;1.0:c:BWBR0037852&amp;g=2016-07-01</meta:user-defined>
    <meta:user-defined meta:name="DC.source">;http://car-uwo.nl/car-uwo-integraal</meta:user-defined>
    <meta:user-defined meta:name="DCTERMS.alternative">Klokkenluidersregeling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0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8159_1</meta:user-defined>
    <meta:user-defined meta:name="OVERHEIDop.versieInformatie"/>
  </office:meta>
</office:document-meta>
</file>