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adastrale sectie B, nummer 1251, 6019 -- te Wessem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kadastrale sectie B, nummer 1251, 6019 -- te Wessem / Maasgouw / ingekomen 9 februari 2018 / het bouwen van een woning en aanleggen van een inrit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020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020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020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kadastrale sectie B, nummer 1251, 6019 -- te Wessem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5020</meta:user-defined>
    <meta:user-defined meta:name="OVERHEIDop.GmbID/DC.identifier">gmb-2018-35020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9CN</meta:user-defined>
    <meta:user-defined meta:name="OVERHEIDop.woonplaats">Wessem</meta:user-defined>
    <meta:user-defined meta:name="OVERHEIDop.straatnaam">Antonius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377 352787</meta:user-defined>
    <meta:user-defined meta:name="OVERHEIDop.versieInformatie"/>
  </office:meta>
</office:document-meta>
</file>