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olluiken en ingang voor mindervaliden, Sprinkstraat 4 6269A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brengen van rolluiken aan het pand en het realiseren van een ingang voor mindervaliden, gelegen op het perceel<text:span text:style-name="nadrukvet">  Sprinkstraat 4 6269AP Margraten </text:span>(verzonden 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9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1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rolluiken en ingang voor mindervaliden, Sprinkstraat 4 6269A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19</meta:user-defined>
    <meta:user-defined meta:name="OVERHEIDop.GmbID/DC.identifier">gmb-2018-35019</meta:user-defined>
    <meta:user-defined meta:name="OVERHEID.TaxonomieBeleidsagenda/OVERHEID.category">Ruimte en infrastructuur | Organisatie en beleid</meta:user-defined>
    <meta:user-defined meta:name="OVERHEIDop.referentienummer">Z-HZ_WABO-2017-001767</meta:user-defined>
    <meta:user-defined meta:name="DCTERMS.abstract">het aanbrengen van rolluiken aan het pand en het realiseren van een ingang voor mindervali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P 2a</meta:user-defined>
    <meta:user-defined meta:name="OVERHEIDop.woonplaats">Margraten</meta:user-defined>
    <meta:user-defined meta:name="OVERHEIDop.straatnaam">Sprin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31 314525</meta:user-defined>
    <meta:user-defined meta:name="OVERHEIDop.versieInformatie"/>
  </office:meta>
</office:document-meta>
</file>