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19, 6109 AC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19, 6109 AC te Ohé en Laak / Maasgouw / ingekomen 13 februari 2018 / het aanleggen van een omheining/rijb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1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19, 6109 AC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18</meta:user-defined>
    <meta:user-defined meta:name="OVERHEIDop.GmbID/DC.identifier">gmb-2018-35018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C 19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496 346905</meta:user-defined>
    <meta:user-defined meta:name="OVERHEIDop.versieInformatie"/>
  </office:meta>
</office:document-meta>
</file>