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urgemeester dan wel burgemeester en wethouders, ieder voor zover bevoegd, maken bekend dat bij besluit van 9 januari 2018 zijn aangewezen:</text:p>
            <text:p text:style-name="al"/>
            <text:list text:style-name="id1-3-2-2-1-4">
              <text:list-item text:style-override="id1-3-2-2-1-4-1">
                <text:number>1.</text:number>
                <text:p text:style-name="al"> Twee toezichthouders <text:a xlink:href="http://wetten.overheid.nl/jci1.3:c:BWBR0002458" xlink:type="simple">Drank- en Horecawet</text:a>;</text:p>
              </text:list-item>
              <text:list-item text:style-override="id1-3-2-2-1-4-2">
                <text:number>2.</text:number>
                <text:p text:style-name="al">Twee buitengewoon opsporingsambtenaren Domein 1 – Openbare Ruimte;</text:p>
              </text:list-item>
              <text:list-item text:style-override="id1-3-2-2-1-4-3">
                <text:number>3.</text:number>
                <text:p text:style-name="al"> Twee toezichthouders afvalstoffenverordening.</text:p>
              </text:list-item>
            </text:list>
            <text:p text:style-name="al">Dit besluit is per genoemde datum in werking getre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01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6</meta:user-defined>
    <meta:user-defined meta:name="OVERHEIDop.GmbID/DC.identifier">gmb-2018-3501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Westerwolde</meta:user-defined>
    <meta:user-defined meta:name="DC.source">N.v.t.;</meta:user-defined>
    <meta:user-defined meta:name="DCTERMS.alternative">Aanwijzingsbesluit toezichthoud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8-02-19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08158_1</meta:user-defined>
    <meta:user-defined meta:name="OVERHEIDop.versieInformatie"/>
  </office:meta>
</office:document-meta>
</file>