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Heerbaan (terrein Daelzicht), 6097 –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Drank- en Horecawet / Heerbaan (terrein Daelzicht), 6097 – te Heel / Maasgouw / verzonden 8 februari 2017 / het verstrekken van zwak-alcoholhoudende drank tijdens de activiteit Hemelvaartsrit 2018 op 10 mei 2018 van 09.00 uur tot 18.0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01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1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Heerbaan (terrein Daelzicht), 6097 –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015</meta:user-defined>
    <meta:user-defined meta:name="OVERHEIDop.GmbID/DC.identifier">gmb-2018-35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