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aan de achterzijde, V2018/095, Van Eijckstraat 15 te Alphen aan den Rijn</text:p>
            <text:p text:style-name="tussenkopcur">Van Eijckstraat 15 te Alphen aan den Rijn</text:p>
            <text:p text:style-name="tussenkopcur">2406 TZ</text:p>
            <text:p text:style-name="tussenkopcur">V2018/095</text:p>
            <text:p text:style-name="tussenkopcur">het plaatsen van een dakkapel aan de achterzijde</text:p>
            <text:p text:style-name="tussenkopcur">Datum indiening: 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1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13</meta:user-defined>
    <meta:user-defined meta:name="OVERHEIDop.GmbID/DC.identifier">gmb-2018-35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Z 15</meta:user-defined>
    <meta:user-defined meta:name="OVERHEIDop.woonplaats">Alphen aan den Rijn</meta:user-defined>
    <meta:user-defined meta:name="OVERHEIDop.straatnaam">Van Eijc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57 461083</meta:user-defined>
    <meta:user-defined meta:name="OVERHEIDop.versieInformatie"/>
  </office:meta>
</office:document-meta>
</file>