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uitbreiden van een serre, V2018/097, Hooftstraat 81 te Alphen aan den Rijn</text:p>
            <text:p text:style-name="tussenkopcur">Hooftstraat 81 te Alphen aan den Rijn</text:p>
            <text:p text:style-name="tussenkopcur">2406 GE</text:p>
            <text:p text:style-name="tussenkopcur">V2018/097</text:p>
            <text:p text:style-name="tussenkopcur">het uitbreiden van een serre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1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2</meta:user-defined>
    <meta:user-defined meta:name="OVERHEIDop.GmbID/DC.identifier">gmb-2018-3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81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0695</meta:user-defined>
    <meta:user-defined meta:name="OVERHEIDop.versieInformatie"/>
  </office:meta>
</office:document-meta>
</file>