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serre op het dakterras, V2018/098, Rijndijk 110 B te Hazerswoude-Rijndijk</text:p>
            <text:p text:style-name="tussenkopcur">Rijndijk 110 B te Hazerswoude-Rijndijk</text:p>
            <text:p text:style-name="tussenkopcur">2394 AJ</text:p>
            <text:p text:style-name="tussenkopcur">V2018/098</text:p>
            <text:p text:style-name="tussenkopcur">het bouwen van een serre op het dakterras</text:p>
            <text:p text:style-name="tussenkopcur">Datum indiening: 9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011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1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1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5011</meta:user-defined>
    <meta:user-defined meta:name="OVERHEIDop.GmbID/DC.identifier">gmb-2018-35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J 110c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401 460609</meta:user-defined>
    <meta:user-defined meta:name="OVERHEIDop.versieInformatie"/>
  </office:meta>
</office:document-meta>
</file>