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een schuur, V2018/099, Potgieterlaan 93 te Hazerswoude-Rijndijk</text:p>
            <text:p text:style-name="tussenkopcur">Potgieterlaan 93 te Hazerswoude-Rijndijk</text:p>
            <text:p text:style-name="tussenkopcur">2394 VD</text:p>
            <text:p text:style-name="tussenkopcur">V2018/099</text:p>
            <text:p text:style-name="tussenkopcur">het vergroten van een schuur</text:p>
            <text:p text:style-name="tussenkopcur">Datum indiening: 9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1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10</meta:user-defined>
    <meta:user-defined meta:name="OVERHEIDop.GmbID/DC.identifier">gmb-2018-35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D</meta:user-defined>
    <meta:user-defined meta:name="OVERHEIDop.woonplaats">Hazerswoude-Rijndijk</meta:user-defined>
    <meta:user-defined meta:name="OVERHEIDop.straatnaam">Potgiet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45 460134</meta:user-defined>
    <meta:user-defined meta:name="OVERHEIDop.versieInformatie"/>
  </office:meta>
</office:document-meta>
</file>