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tegenover Dahliastraat 138/140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kappen van twee wilgen  tegenover de Dahliastraat 138/140 in Hoogkarspel. De vergunning is verzonden op 3 januari 2018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501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1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egenover Dahliastraat 138/140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501</meta:user-defined>
    <meta:user-defined meta:name="OVERHEIDop.GmbID/DC.identifier">gmb-2018-35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EG 138</meta:user-defined>
    <meta:user-defined meta:name="OVERHEIDop.woonplaats">Hoogkarspel</meta:user-defined>
    <meta:user-defined meta:name="OVERHEIDop.straatnaam">Dahlia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152 522681</meta:user-defined>
    <meta:user-defined meta:name="OVERHEIDop.versieInformatie"/>
  </office:meta>
</office:document-meta>
</file>