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bedrijfsverzamelgebouw, V2018/100, Hoogewaard naast nummer 225 te Koudekerk aan den Rijn</text:p>
            <text:p text:style-name="tussenkopcur">Hoogewaard naast nummer 225 te Koudekerk aan den Rijn</text:p>
            <text:p text:style-name="tussenkopcur"/>
            <text:p text:style-name="tussenkopcur">V2018/100</text:p>
            <text:p text:style-name="tussenkopcur">het bouwen van een bedrijfsverzamelgebouw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09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09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09</meta:user-defined>
    <meta:user-defined meta:name="OVERHEIDop.GmbID/DC.identifier">gmb-2018-35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S 225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757 461195</meta:user-defined>
    <meta:user-defined meta:name="OVERHEIDop.versieInformatie"/>
  </office:meta>
</office:document-meta>
</file>