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 Polstraat 1, 6019 BL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artikel 35 Drank- en Horecawet / Polstraat 1, 6019 BL te Wessem / Maasgouw / verzonden 8 februari 2017 / het verstrekken van zwak-alcoholhoudende drank tijdens de muziek activiteit op 13 april 2018 van 20.00 uur tot 01.30 uur en op 14 april 2018 van 20.00 uur tot 01.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00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0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 Polstraat 1, 6019 BL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008</meta:user-defined>
    <meta:user-defined meta:name="OVERHEIDop.GmbID/DC.identifier">gmb-2018-35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L 1</meta:user-defined>
    <meta:user-defined meta:name="OVERHEIDop.woonplaats">Wessem</meta:user-defined>
    <meta:user-defined meta:name="OVERHEIDop.straatnaam">Po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70 352489</meta:user-defined>
    <meta:user-defined meta:name="OVERHEIDop.versieInformatie"/>
  </office:meta>
</office:document-meta>
</file>