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2e verdieping op de woning, V2018/101, Havixhorst 179 te Alphen aan den Rijn</text:p>
            <text:p text:style-name="tussenkopcur">Havixhorst 179 te Alphen aan den Rijn</text:p>
            <text:p text:style-name="tussenkopcur">2402 MP</text:p>
            <text:p text:style-name="tussenkopcur">V2018/101</text:p>
            <text:p text:style-name="tussenkopcur">het realiseren van een 2e verdieping op de woning</text:p>
            <text:p text:style-name="tussenkopcur">Datum indiening: 10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0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07</meta:user-defined>
    <meta:user-defined meta:name="OVERHEIDop.GmbID/DC.identifier">gmb-2018-3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MP 179</meta:user-defined>
    <meta:user-defined meta:name="OVERHEIDop.woonplaats">Alphen aan den Rijn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9 462864</meta:user-defined>
    <meta:user-defined meta:name="OVERHEIDop.versieInformatie"/>
  </office:meta>
</office:document-meta>
</file>