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rostitu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dan wel burgemeester en wethouders, ieder voor zover bevoegd, maken bekend dat bij besluit van 12 december 2017 toezichthouders zijn aangewezen die belast zijn met het toezicht op naleving van <text:a xlink:href="http://decentrale.regelgeving.overheid.nl/cvdr/xhtmloutput/Historie/Vlagtwedde/CVDR298934/CVDR298934_1.html" xlink:type="simple">hoofdstuk 3 van de Algemeen Plaatselijke Verordening gemeente Vlagtwedde 2013</text:a>.</text:p>
            <text:p text:style-name="al">Dit besluit is per genoemde datum in werking getr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0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rostitu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06</meta:user-defined>
    <meta:user-defined meta:name="OVERHEIDop.GmbID/DC.identifier">gmb-2018-3500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wolde</meta:user-defined>
    <meta:user-defined meta:name="DC.source">N.v.t.;</meta:user-defined>
    <meta:user-defined meta:name="DCTERMS.alternative">Aanwijzingsbesluit prostituti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2-19</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8157_1</meta:user-defined>
    <meta:user-defined meta:name="OVERHEIDop.versieInformatie"/>
  </office:meta>
</office:document-meta>
</file>